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333333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Hyperlink" style:data-style-name="N0">
      <style:text-properties fo:color="#000000" style:text-underline-style="solid" style:text-underline-type="single"/>
    </style:style>
    <style:style style:name="ce9" style:family="table-cell" style:parent-style-name="Default" style:data-style-name="N0">
      <style:text-properties fo:color="#666666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0">
            <text:p>Item</text:p>
          </table:table-cell>
          <table:table-cell office:value-type="string" table:style-name="ce11">
            <text:p>Vendor</text:p>
          </table:table-cell>
          <table:table-cell office:value-type="string" table:style-name="ce10">
            <text:p>Price</text:p>
          </table:table-cell>
          <table:table-cell office:value-type="string" table:style-name="ce10">
            <text:p>Per</text:p>
          </table:table-cell>
          <table:table-cell office:value-type="string" table:style-name="ce10">
            <text:p>Price per 1</text:p>
          </table:table-cell>
          <table:table-cell office:value-type="string" table:style-name="ce10">
            <text:p>Number in kit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lectronic Part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2">
            <text:p>Arduino microcrontroller</text:p>
          </table:table-cell>
          <table:table-cell office:value-type="string" table:style-name="ce4">
            <text:p><text:a xlink:href="http://www.robotshop.com/arduino-uno-usb-microcontroller-rev-3-3.html">http://www.robotshop.com/arduino-uno-usb-microcontroller-rev-3-3.html</text:a>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msoxl:=C3/D3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msoxl:=E3*F3" table:style-name="ce2">
            <text:p>2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Ultrasonic Sensor Module HC-SR04</text:p>
          </table:table-cell>
          <table:table-cell office:value-type="string" table:style-name="ce4">
            <text:p><text:a xlink:href="http://cgi.ebay.com/ws/eBayISAPI.dll?ViewItem&amp;item=121117287177&amp;ssPageName=ADME:X:AAQ:US:1123">http://cgi.ebay.com/ws/eBayISAPI.dll?ViewItem&amp;item=121117287177&amp;ssPageName=ADME:X:AAQ:US:1123</text:a>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" table:style-name="ce2">
            <text:p>5</text:p>
          </table:table-cell>
          <table:table-cell office:value-type="float" office:value="1.7399999999999998" table:formula="msoxl:=C4/D4" table:style-name="ce2">
            <text:p>1.74</text:p>
          </table:table-cell>
          <table:table-cell office:value-type="float" office:value="2" table:style-name="ce2">
            <text:p>2</text:p>
          </table:table-cell>
          <table:table-cell office:value-type="float" office:value="3.4799999999999995" table:formula="msoxl:=E4*F4" table:style-name="ce2">
            <text:p>3.4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Breadboard 170 Tie-points</text:p>
          </table:table-cell>
          <table:table-cell office:value-type="string" table:style-name="ce4">
            <text:p><text:a xlink:href="http://www.ebay.com/itm/10pcs-Solderless-Prototype-Breadboard-170-Tie-points-for-Arduino-Shield-Red-/370823333696?pt=LH_DefaultDomain_0&amp;hash=item5656cb0740">http://www.ebay.com/itm/10pcs-Solderless-Prototype-Breadboard-170-Tie-points-for-Arduino-Shield-Red-/370823333696?pt=LH_DefaultDomain_0&amp;hash=item5656cb0740</text:a></text:p>
          </table:table-cell>
          <table:table-cell office:value-type="float" office:value="11.15" table:style-name="ce2">
            <text:p>11.15</text:p>
          </table:table-cell>
          <table:table-cell office:value-type="float" office:value="10" table:style-name="ce2">
            <text:p>10</text:p>
          </table:table-cell>
          <table:table-cell office:value-type="float" office:value="1.115" table:formula="msoxl:=C5/D5" table:style-name="ce2">
            <text:p>1.115</text:p>
          </table:table-cell>
          <table:table-cell office:value-type="float" office:value="1" table:style-name="ce2">
            <text:p>1</text:p>
          </table:table-cell>
          <table:table-cell office:value-type="float" office:value="1.115" table:formula="msoxl:=E5*F5" table:style-name="ce2">
            <text:p>1.11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Male to Male Solderless Breadboard Jumper Cable Wires</text:p>
          </table:table-cell>
          <table:table-cell office:value-type="string" table:style-name="ce4">
            <text:p><text:a xlink:href="http://www.ebay.com/itm/65PCS-Male-to-Male-Solderless-Breadboard-Jumper-Cable-Wires-for-Arduino-New-F8s-/300883138526?pt=LH_DefaultDomain_0&amp;hash=item460e0857de">http://www.ebay.com/itm/65PCS-Male-to-Male-Solderless-Breadboard-Jumper-Cable-Wires-for-Arduino-New-F8s-/300883138526?pt=LH_DefaultDomain_0&amp;hash=item460e0857de</text:a></text:p>
          </table:table-cell>
          <table:table-cell office:value-type="float" office:value="1.98" table:style-name="ce2">
            <text:p>1.98</text:p>
          </table:table-cell>
          <table:table-cell office:value-type="float" office:value="65" table:style-name="ce2">
            <text:p>65</text:p>
          </table:table-cell>
          <table:table-cell office:value-type="float" office:value="3.046153846153846E-2" table:formula="msoxl:=C6/D6" table:style-name="ce2">
            <text:p>0.030461538</text:p>
          </table:table-cell>
          <table:table-cell office:value-type="float" office:value="20" table:style-name="ce2">
            <text:p>20</text:p>
          </table:table-cell>
          <table:table-cell office:value-type="float" office:value="0.60923076923076924" table:formula="msoxl:=E6*F6" table:style-name="ce2">
            <text:p>0.60923076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">
            <text:p>Male to Female Breadboard Cable Jump Wire Jumper</text:p>
          </table:table-cell>
          <table:table-cell office:value-type="string" table:style-name="ce4">
            <text:p><text:a xlink:href="http://www.ebay.com/itm/40pcs-20cm-1P-1P-Male-to-Female-Breadboard-Cable-Jump-Wire-Jumper-For-Arduino-/350871694994?pt=LH_DefaultDomain_2&amp;hash=item51b1952e92">http://www.ebay.com/itm/40pcs-20cm-1P-1P-Male-to-Female-Breadboard-Cable-Jump-Wire-Jumper-For-Arduino-/350871694994?pt=LH_DefaultDomain_2&amp;hash=item51b1952e92</text:a></text:p>
          </table:table-cell>
          <table:table-cell office:value-type="float" office:value="2.15" table:style-name="ce2">
            <text:p>2.15</text:p>
          </table:table-cell>
          <table:table-cell office:value-type="float" office:value="40" table:style-name="ce2">
            <text:p>40</text:p>
          </table:table-cell>
          <table:table-cell office:value-type="float" office:value="5.3749999999999999E-2" table:formula="msoxl:=C7/D7" table:style-name="ce2">
            <text:p>0.05375</text:p>
          </table:table-cell>
          <table:table-cell office:value-type="float" office:value="8" table:style-name="ce2">
            <text:p>8</text:p>
          </table:table-cell>
          <table:table-cell office:value-type="float" office:value="0.43" table:formula="msoxl:=E7*F7" table:style-name="ce2">
            <text:p>0.4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9">
            <text:p>SN754410 Quad Half <text:span text:style-name="T2">H</text:span>-<text:span text:style-name="T2">Bridge (Motor Controller)</text:span></text:p>
          </table:table-cell>
          <table:table-cell office:value-type="string" table:style-name="ce6">
            <text:p><text:a xlink:href="https://www.bananarobotics.com/shop/SN754410-Quad-Half-H-Bridge-1A-Motor-Driver-IC?search=SN754410%20Quad%20Half%20H-Bridge">https://www.bananarobotics.com/shop/SN754410-Quad-Half-H-Bridge-1A-Motor-Driver-IC?search=SN754410%20Quad%20Half%20H-Bridge</text:a></text:p>
          </table:table-cell>
          <table:table-cell office:value-type="float" office:value="1.75" table:style-name="ce2">
            <text:p>1.75</text:p>
          </table:table-cell>
          <table:table-cell office:value-type="float" office:value="1" table:style-name="ce2">
            <text:p>1</text:p>
          </table:table-cell>
          <table:table-cell office:value-type="float" office:value="1.75" table:formula="msoxl:=C8/D8" table:style-name="ce2">
            <text:p>1.75</text:p>
          </table:table-cell>
          <table:table-cell office:value-type="float" office:value="1" table:style-name="ce2">
            <text:p>1</text:p>
          </table:table-cell>
          <table:table-cell office:value-type="float" office:value="1.75" table:formula="msoxl:=E8*F8" table:style-name="ce2">
            <text:p>1.7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Gear motor 3</text:p>
          </table:table-cell>
          <table:table-cell office:value-type="string" table:style-name="ce6">
            <text:p><text:a xlink:href="https://solarbotics.com/product/gm3/">https://solarbotics.com/product/gm3/</text:a></text:p>
          </table:table-cell>
          <table:table-cell office:value-type="float" office:value="4.95" table:style-name="ce2">
            <text:p>4.95</text:p>
          </table:table-cell>
          <table:table-cell office:value-type="float" office:value="1" table:style-name="ce2">
            <text:p>1</text:p>
          </table:table-cell>
          <table:table-cell office:value-type="float" office:value="4.95" table:formula="msoxl:=C9/D9" table:style-name="ce2">
            <text:p>4.95</text:p>
          </table:table-cell>
          <table:table-cell office:value-type="float" office:value="2" table:style-name="ce2">
            <text:p>2</text:p>
          </table:table-cell>
          <table:table-cell office:value-type="float" office:value="9.9" table:formula="msoxl:=E9*F9" table:style-name="ce2">
            <text:p>9.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AA battery</text:p>
          </table:table-cell>
          <table:table-cell table:style-name="ce3"/>
          <table:table-cell office:value-type="float" office:value="33.5" table:style-name="ce2">
            <text:p>33.5</text:p>
          </table:table-cell>
          <table:table-cell office:value-type="float" office:value="100" table:style-name="ce2">
            <text:p>100</text:p>
          </table:table-cell>
          <table:table-cell office:value-type="float" office:value="0.33500000000000002" table:formula="msoxl:=C10/D10" table:style-name="ce2">
            <text:p>0.335</text:p>
          </table:table-cell>
          <table:table-cell office:value-type="float" office:value="4" table:style-name="ce2">
            <text:p>4</text:p>
          </table:table-cell>
          <table:table-cell office:value-type="float" office:value="1.34" table:formula="msoxl:=E10*F10" table:style-name="ce2">
            <text:p>1.3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9V battery</text:p>
          </table:table-cell>
          <table:table-cell table:style-name="ce3"/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5" table:formula="msoxl:=C11/D11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5" table:formula="msoxl:=E11*F11" table:style-name="ce2">
            <text:p>1.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9v battery holder</text:p>
          </table:table-cell>
          <table:table-cell table:style-name="ce3"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0" table:formula="msoxl:=E12*F12" table:style-name="ce2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7">
            <text:p>4 AA battery holder</text:p>
          </table:table-cell>
          <table:table-cell office:value-type="string" table:style-name="ce6">
            <text:p><text:a xlink:href="http://shop.evilmadscientist.com/productsmenu/partsmenu/422">http://shop.evilmadscientist.com/productsmenu/partsmenu/422</text:a></text:p>
          </table:table-cell>
          <table:table-cell office:value-type="float" office:value="2.25" table:style-name="ce2">
            <text:p>2.25</text:p>
          </table:table-cell>
          <table:table-cell office:value-type="float" office:value="1" table:style-name="ce2">
            <text:p>1</text:p>
          </table:table-cell>
          <table:table-cell office:value-type="float" office:value="2.25" table:formula="msoxl:=C13/D13" table:style-name="ce2">
            <text:p>2.25</text:p>
          </table:table-cell>
          <table:table-cell office:value-type="float" office:value="1" table:style-name="ce2">
            <text:p>1</text:p>
          </table:table-cell>
          <table:table-cell office:value-type="float" office:value="2.25" table:formula="msoxl:=E13*F13" table:style-name="ce2">
            <text:p>2.25</text:p>
          </table:table-cell>
          <table:table-cell office:value-type="string" table:style-name="ce2">
            <text:p>Cheaper alternative ($1.20 each) at mouser (http://www.mouser.com/Search/ProductDetail.aspx?R=12BH348-GRvirtualkey56100000virtualkey12BH348-GR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SB cable</text:p>
          </table:table-cell>
          <table:table-cell office:value-type="string" table:style-name="ce6">
            <text:p><text:a xlink:href="http://www.ebay.com/itm/USB-2-0-Extension-A-Male-to-B-Male-Cable-for-printer-scanner-digital-camera-t-/281027046095?pt=LH_DefaultDomain_0&amp;hash=item416e846acf">http://www.ebay.com/itm/USB-2-0-Extension-A-Male-to-B-Male-Cable-for-printer-scanner-digital-camera-t-/281027046095?pt=LH_DefaultDomain_0&amp;hash=item416e846acf</text:a></text:p>
          </table:table-cell>
          <table:table-cell office:value-type="float" office:value="1.53" table:style-name="ce2">
            <text:p>1.53</text:p>
          </table:table-cell>
          <table:table-cell office:value-type="float" office:value="1" table:style-name="ce2">
            <text:p>1</text:p>
          </table:table-cell>
          <table:table-cell office:value-type="float" office:value="1.53" table:formula="msoxl:=C14/D14" table:style-name="ce2">
            <text:p>1.53</text:p>
          </table:table-cell>
          <table:table-cell office:value-type="float" office:value="1" table:style-name="ce2">
            <text:p>1</text:p>
          </table:table-cell>
          <table:table-cell office:value-type="float" office:value="1.53" table:formula="msoxl:=E14*F14" table:style-name="ce2">
            <text:p>1.5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">
            <text:p>LEDs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 table:style-name="ce2"/>
        </table:table-row>
        <table:table-row table:style-name="ro1">
          <table:table-cell table:style-name="ce5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10">
            <text:p>Mechanical Part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5">
            <text:p>3d Printed wheel</text:p>
          </table:table-cell>
          <table:table-cell table:style-name="ce6"/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0.2" table:formula="msoxl:=C18/D18" table:style-name="ce2">
            <text:p>0.2</text:p>
          </table:table-cell>
          <table:table-cell office:value-type="float" office:value="2" table:style-name="ce2">
            <text:p>2</text:p>
          </table:table-cell>
          <table:table-cell office:value-type="float" office:value="0.4" table:formula="msoxl:=E18*F18" table:style-name="ce2">
            <text:p>0.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heel for GM3 [alternative wheel]</text:p>
          </table:table-cell>
          <table:table-cell office:value-type="string" table:style-name="ce6">
            <text:p><text:a xlink:href="http://www.pololu.com/catalog/product/185">http://www.pololu.com/catalog/product/185</text:a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ght angle bracket</text:p>
          </table:table-cell>
          <table:table-cell office:value-type="string" table:style-name="ce6">
            <text:p><text:a xlink:href="http://www.digikey.com/product-detail/en/4334/4334K-ND/316182">http://www.digikey.com/product-detail/en/4334/4334K-ND/316182</text:a></text:p>
          </table:table-cell>
          <table:table-cell office:value-type="float" office:value="0.23" table:style-name="ce2">
            <text:p>0.23</text:p>
          </table:table-cell>
          <table:table-cell office:value-type="float" office:value="1" table:style-name="ce2">
            <text:p>1</text:p>
          </table:table-cell>
          <table:table-cell office:value-type="float" office:value="0.23" table:formula="msoxl:=C20/D20" table:style-name="ce2">
            <text:p>0.23</text:p>
          </table:table-cell>
          <table:table-cell office:value-type="float" office:value="10" table:style-name="ce2">
            <text:p>10</text:p>
          </table:table-cell>
          <table:table-cell office:value-type="float" office:value="2.3000000000000003" table:formula="msoxl:=E20*F20" table:style-name="ce2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ll castor</text:p>
          </table:table-cell>
          <table:table-cell office:value-type="string" table:style-name="ce6">
            <text:p><text:a xlink:href="http://www.pololu.com/catalog/category/45">http://www.pololu.com/catalog/category/45</text:a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msoxl:=C21/D21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msoxl:=E21*F21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#6-32, 3/8in button socket</text:p>
          </table:table-cell>
          <table:table-cell office:value-type="string" table:style-name="ce8">
            <text:p>McMaster-Carr</text:p>
          </table:table-cell>
          <table:table-cell office:value-type="float" office:value="4.22" table:style-name="ce2">
            <text:p>4.22</text:p>
          </table:table-cell>
          <table:table-cell office:value-type="float" office:value="100" table:style-name="ce2">
            <text:p>100</text:p>
          </table:table-cell>
          <table:table-cell office:value-type="float" office:value="4.2199999999999994E-2" table:formula="msoxl:=C22/D22" table:style-name="ce2">
            <text:p>0.0422</text:p>
          </table:table-cell>
          <table:table-cell office:value-type="float" office:value="20" table:style-name="ce2">
            <text:p>20</text:p>
          </table:table-cell>
          <table:table-cell office:value-type="float" office:value="0.84399999999999986" table:formula="msoxl:=E22*F22" table:style-name="ce2">
            <text:p>0.84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#4-40 1.25in Phillips Flat-Head screws</text:p>
          </table:table-cell>
          <table:table-cell office:value-type="string" table:style-name="ce8">
            <text:p>McMaster-Carr</text:p>
          </table:table-cell>
          <table:table-cell office:value-type="float" office:value="8.7799999999999994" table:style-name="ce2">
            <text:p>8.78</text:p>
          </table:table-cell>
          <table:table-cell office:value-type="float" office:value="100" table:style-name="ce2">
            <text:p>100</text:p>
          </table:table-cell>
          <table:table-cell office:value-type="float" office:value="8.7799999999999989E-2" table:formula="msoxl:=C23/D23" table:style-name="ce2">
            <text:p>0.0878</text:p>
          </table:table-cell>
          <table:table-cell office:value-type="float" office:value="4" table:style-name="ce2">
            <text:p>4</text:p>
          </table:table-cell>
          <table:table-cell office:value-type="float" office:value="0.35119999999999996" table:formula="msoxl:=E23*F23" table:style-name="ce2">
            <text:p>0.35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#4-40 Hex Nut</text:p>
          </table:table-cell>
          <table:table-cell office:value-type="string" table:style-name="ce8">
            <text:p>McMaster-Carr</text:p>
          </table:table-cell>
          <table:table-cell office:value-type="float" office:value="0.81" table:style-name="ce2">
            <text:p>0.81</text:p>
          </table:table-cell>
          <table:table-cell office:value-type="float" office:value="100" table:style-name="ce2">
            <text:p>100</text:p>
          </table:table-cell>
          <table:table-cell office:value-type="float" office:value="8.1000000000000013E-3" table:formula="msoxl:=C24/D24" table:style-name="ce2">
            <text:p>0.0081</text:p>
          </table:table-cell>
          <table:table-cell office:value-type="float" office:value="20" table:style-name="ce2">
            <text:p>20</text:p>
          </table:table-cell>
          <table:table-cell office:value-type="float" office:value="0.16200000000000003" table:formula="msoxl:=E24*F24" table:style-name="ce2">
            <text:p>0.16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#2 philips head machine screw 1/4" (to screw into wheels)</text:p>
          </table:table-cell>
          <table:table-cell office:value-type="string" table:style-name="ce8">
            <text:p>McMaster-Carr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3d printed castor standoff</text:p>
          </table:table-cell>
          <table:table-cell table:style-name="ce6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sonite motor mounting brackets</text:p>
          </table:table-cell>
          <table:table-cell table:style-name="ce3"/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7">
            <text:p>Masonite base</text:p>
          </table:table-cell>
          <table:table-cell table:style-name="ce3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string" table:style-name="ce2">
            <text:p>Total:</text:p>
          </table:table-cell>
          <table:table-cell office:value-type="float" office:value="50.961430769230766" table:formula="msoxl:=SUM(G3:G26)" table:style-name="ce2">
            <text:p>50.96143077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</meta:initial-creator>
    <dc:creator>David</dc:creator>
    <meta:creation-date>2013-09-20T03:01:41Z</meta:creation-date>
    <dc:date>2013-10-15T23:10:13Z</dc:date>
  </office:meta>
</office:document-meta>
</file>