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100%"/>
    </style:style>
    <style:style style:name="P4" style:family="paragraph" style:parent-style-name="Standard">
      <style:paragraph-properties fo:margin-left="0in" fo:margin-right="0in" fo:line-height="200%" fo:text-indent="0.5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200%" fo:text-indent="0.5in" style:auto-text-indent="false"/>
    </style:style>
    <style:style style:name="P6"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6/18/2020</text:span></text:p>
      <text:p text:style-name="P1"><text:span text:style-name="T1">To Whom It May Concern,</text:span></text:p>
      <text:p text:style-name="P4"/>
      <text:p text:style-name="P5"><text:span text:style-name="T1">I want to write to you to share my positive experiences with Daniel Watson. He was my elective teacher in 6th grade and my science fair sponsor from 6th through 7th grade. He has been instrumental in the development of my skills and has been a great role model. I owe my ability to use OPENSCAD software, and much of my knowledge of python programming, soldering, electronics, 3d printing, and creating wiring diagrams to him. These skills proved essential in two of my science fair projects, a chemical weapons shelter and a respirator, both of which Danny oversaw. <text:s/>No matter how many difficulties I encountered, Danny was there to guide me past them, leaving me with valuable information I will continue to use. Last year Danny was the force behind our school’s trip to Maker Faire, one of the highlights of the 6th grade. I know that I and many others will miss him, but I also know he will be a great resource to other students wherever he goes next. </text:span></text:p>
      <text:p text:style-name="P2"/>
      <text:p text:style-name="P1"><text:span text:style-name="T1">Sincerely,</text:span></text:p>
      <text:p text:style-name="P3"><text:span text:style-name="T1">Isaac Zucker</text:span></text:p>
      <text:p text:style-name="P3"><text:span text:style-name="T1"><text:s/></text:span></text:p>
      <text:p text:style-name="P3"><text:span text:style-name="T1">Rising 8th grader at Gideon Hausner Jewish Day School</text:span></text:p>
      <text:p text:style-name="P3"><text:a xlink:type="simple" xlink:href="mailto:IsaacZucker006@gmail.com" text:style-name="ListLabel_20_1" text:visited-style-name="ListLabel_20_1"><text:span text:style-name="T2">IsaacZucker006@gmail.com</text:span></text:a></text:p>
      <text:p text:style-name="P3"><text:span text:style-name="T1">(415) 722-222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92" meta:character-count="1102" meta:non-whitespace-character-count="915"/>
    <meta:generator>LibreOfficeDev/6.0.5.2$Linux_X86_64 LibreOffice_project/</meta:generator>
  </office:meta>
</office:document-meta>
</file>