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ne 16, 2020</text:p>
      <text:p text:style-name="Standard"/>
      <text:p text:style-name="Standard">To Whom it May Concern,</text:p>
      <text:p text:style-name="Standard"/>
      <text:p text:style-name="Standard">I am writing to offer my highest recommendation for Daniel (Danny) Watson for a position teaching or managing a maker space. <text:s/>Danny possesses an impressive and unusual technical skill set combined with a wonderful facility for working with kids. <text:s/>He has made a great impact on my two sons at Gideon Hausner Jewish Day School and we are terribly sad that the school does not have sufficient funds to keep him on staff.</text:p>
      <text:p text:style-name="Standard"/>
      <text:p text:style-name="Standard">Danny can teach seemingly any coding language in a way that makes it fun and relevant to kids. <text:s/>He helped my sons with Python for their stem fair projects and taught their class Snap as part of a chemistry unit. <text:s/>He supported my kids through their award-winning Synopys projects, working as an official supervisor for one son over two years and just pitching in to help the other as need arose for his expertise. <text:s/>Specifically, he worked with them on coding Raspberry Pis, wiring diagrams with Fritzing, reading values and changing displays, and using Openscad (which he taught my son how to use in 5th grade) for modeling and 3-D printing. <text:s/>Last year, he took our school to the Bay Area Maker Faire, organizing the student projects and running the table. <text:s/>It was an amazing and unforgettable experience for the kids, giving them the opportunity to showcase their STEM work and connect with other makers from around the Bay. <text:s/>Danny is the person who made the tech donations to our school actually valuable for the kids, for example, showing the kids how to use the 3-D printers for their school projects. <text:s/>He is a true Maker himself: his evident joy in creative problem solving and patient iteration have had a huge impact on my kids, particularly my son Isaac, who clearly views Danny as not just his teacher but a role model.</text:p>
      <text:p text:style-name="Standard"/>
      <text:p text:style-name="Standard">Danny’s technical know-how is matched by his patience, humor, and kindness with young learners. Any program or school will be incredibly lucky to employ him.</text:p>
      <text:p text:style-name="Standard"/>
      <text:p text:style-name="Standard">Sincerely,</text:p>
      <text:p text:style-name="Standard"/>
      <text:p text:style-name="Standard">Jennifer A. Foster</text:p>
      <text:p text:style-name="Standard"><text:a xlink:type="simple" xlink:href="mailto:jenniferannefoster@gmail.com" text:style-name="ListLabel_20_1" text:visited-style-name="ListLabel_20_1"><text:span text:style-name="T1">jenniferannefoster@gmail.com</text:span></text:a></text:p>
      <text:p text:style-name="Standard">(415) 290-83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345" meta:character-count="2007" meta:non-whitespace-character-count="1662"/>
    <meta:generator>LibreOfficeDev/6.0.5.2$Linux_X86_64 LibreOffice_project/</meta:generator>
  </office:meta>
</office:document-meta>
</file>