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ny has teached me so much this year I made my very own robot and he was VERY flexible with changes I wanted to make (eg. number pad instead of button arduino mega instead of uno weather sensor bussers and more) I also made an RFID computer unlock. Danny also teached me about chain mail. Another great part about danny is that he can also do tootering with people 1 on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72" meta:character-count="373" meta:non-whitespace-character-count="302"/>
    <meta:generator>LibreOfficeDev/6.0.5.2$Linux_X86_64 LibreOffice_project/</meta:generator>
  </office:meta>
</office:document-meta>
</file>